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Bold" svg:font-family="Times-Bold" style:font-family-generic="roman"/>
    <style:font-face style:name="Times-Roman" svg:font-family="Times-Roman" style:font-family-generic="roman"/>
    <style:font-face style:name="TimesNewRomanPS-BoldMT" svg:font-family="TimesNewRomanPS-BoldMT" style:font-family-generic="roman"/>
    <style:font-face style:name="TimesNewRomanPSMT" svg:font-family="TimesNewRomanPSMT" style:font-family-generic="roman"/>
    <style:font-face style:name="OpenSymbol1"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065c4e"/>
    </style:style>
    <style:style style:name="P2" style:family="paragraph" style:parent-style-name="Standard" style:master-page-name="Standard">
      <style:paragraph-properties style:page-number="auto" fo:break-before="page"/>
    </style:style>
    <style:style style:name="P3" style:family="paragraph" style:parent-style-name="Standard" style:list-style-name="L1"/>
    <style:style style:name="P4" style:family="paragraph" style:parent-style-name="Standard" style:list-style-name="L1">
      <style:text-properties officeooo:paragraph-rsid="000c801d"/>
    </style:style>
    <style:style style:name="P5" style:family="paragraph" style:parent-style-name="Standard" style:list-style-name="L2"/>
    <style:style style:name="P6" style:family="paragraph" style:parent-style-name="Standard" style:list-style-name="L3">
      <style:text-properties officeooo:paragraph-rsid="000db114"/>
    </style:style>
    <style:style style:name="P7" style:family="paragraph" style:parent-style-name="Standard" style:list-style-name="L4"/>
    <style:style style:name="P8" style:family="paragraph" style:parent-style-name="Standard" style:list-style-name="L5">
      <style:text-properties officeooo:paragraph-rsid="000db114"/>
    </style:style>
    <style:style style:name="P9" style:family="paragraph" style:parent-style-name="Standard" style:list-style-name="L6">
      <style:text-properties officeooo:paragraph-rsid="00065c4e"/>
    </style:style>
    <style:style style:name="P10" style:family="paragraph" style:parent-style-name="Standard">
      <style:paragraph-properties fo:text-align="start" style:justify-single-word="false"/>
      <style:text-properties fo:color="#00ff00" style:font-name="Times New Roman1" fo:font-size="10pt" fo:font-weight="bold" style:font-size-asian="10pt" style:font-weight-asian="bold" style:font-size-complex="10pt"/>
    </style:style>
    <style:style style:name="P11" style:family="paragraph" style:parent-style-name="Standard">
      <style:text-properties officeooo:paragraph-rsid="000c801d"/>
    </style:style>
    <style:style style:name="T1" style:family="text">
      <style:text-properties fo:color="#000000" style:font-name="TimesNewRomanPS-BoldMT" fo:font-size="10pt" fo:font-weight="bold" style:font-size-asian="10pt" style:font-weight-asian="bold"/>
    </style:style>
    <style:style style:name="T2" style:family="text">
      <style:text-properties fo:color="#000000" style:font-name="TimesNewRomanPS-BoldMT" fo:font-size="10pt" fo:font-weight="bold" officeooo:rsid="000c801d" style:font-size-asian="10pt" style:font-weight-asian="bold"/>
    </style:style>
    <style:style style:name="T3" style:family="text">
      <style:text-properties fo:color="#000000" style:font-name="TimesNewRomanPSMT" fo:font-size="10pt" style:font-size-asian="10pt"/>
    </style:style>
    <style:style style:name="T4" style:family="text">
      <style:text-properties fo:color="#000000" style:font-name="TimesNewRomanPSMT" fo:font-size="10pt" officeooo:rsid="00097895" style:font-size-asian="10pt"/>
    </style:style>
    <style:style style:name="T5" style:family="text">
      <style:text-properties fo:color="#000000" style:font-name="TimesNewRomanPSMT" fo:font-size="10pt" officeooo:rsid="000c801d" style:font-size-asian="10pt"/>
    </style:style>
    <style:style style:name="T6" style:family="text">
      <style:text-properties fo:color="#000000" style:font-name="TimesNewRomanPSMT" fo:font-size="10pt" officeooo:rsid="000db114" style:font-size-asian="10pt"/>
    </style:style>
    <style:style style:name="T7" style:family="text">
      <style:text-properties fo:color="#000000" style:font-name="TimesNewRomanPSMT" fo:font-size="10pt" style:text-underline-style="solid" style:text-underline-width="auto" style:text-underline-color="font-color" style:font-size-asian="10pt"/>
    </style:style>
    <style:style style:name="T8" style:family="text">
      <style:text-properties fo:color="#000000" style:font-name="OpenSymbol1" fo:font-size="10pt" style:font-size-asian="10pt"/>
    </style:style>
    <style:style style:name="T9" style:family="text">
      <style:text-properties fo:color="#00b050" style:font-name="TimesNewRomanPSMT" fo:font-size="10pt" style:font-size-asian="10pt"/>
    </style:style>
    <style:style style:name="T10" style:family="text">
      <style:text-properties fo:color="#00b050" style:font-name="Times New Roman1" fo:font-size="10pt" fo:language="en" fo:country="US" fo:background-color="#ffffff" loext:char-shading-value="0" style:font-size-asian="10pt" style:font-name-complex="Arial" style:font-size-complex="10pt"/>
    </style:style>
    <style:style style:name="T11" style:family="text">
      <style:text-properties fo:color="#00b050" style:font-name="Times New Roman1" fo:font-size="10pt" fo:background-color="#ffffff" loext:char-shading-value="0" style:font-size-asian="10pt" style:font-name-complex="Arial" style:font-size-complex="10pt"/>
    </style:style>
    <style:style style:name="T12" style:family="text">
      <style:text-properties fo:color="#00b050" style:font-name="Times New Roman1" fo:font-size="10pt" style:font-size-asian="10pt" style:font-size-complex="10pt"/>
    </style:style>
    <style:style style:name="T13" style:family="text">
      <style:text-properties style:font-name="TimesNewRomanPSMT" fo:font-size="10pt" style:font-size-asian="10pt"/>
    </style:style>
    <style:style style:name="T14" style:family="text">
      <style:text-properties style:font-name="TimesNewRomanPSMT" fo:font-size="10pt" officeooo:rsid="000c801d" style:font-size-asian="10pt"/>
    </style:style>
    <style:style style:name="T15" style:family="text">
      <style:text-properties style:font-name="TimesNewRomanPSMT" fo:font-size="10pt" officeooo:rsid="000db114" style:font-size-asian="10pt"/>
    </style:style>
    <style:style style:name="T16" style:family="text">
      <style:text-properties fo:color="#002a7f" style:font-name="Times New Roman1" fo:font-size="10pt" fo:background-color="#ffffff" loext:char-shading-value="0" style:font-size-asian="10pt" style:font-name-complex="Arial" style:font-size-complex="10pt"/>
    </style:style>
    <style:style style:name="T17" style:family="text">
      <style:text-properties fo:color="#000081" style:font-name="TimesNewRomanPSMT" fo:font-size="10pt" style:font-size-asian="10pt"/>
    </style:style>
    <style:style style:name="T18" style:family="text">
      <style:text-properties fo:color="#000081" style:font-name="TimesNewRomanPSMT" fo:font-size="10pt" officeooo:rsid="00065c4e" style:font-size-asian="10pt"/>
    </style:style>
    <style:style style:name="T19" style:family="text">
      <style:text-properties fo:color="#00ff00" style:font-name="TimesNewRomanPSMT" fo:font-size="10pt" style:font-size-asian="10pt"/>
    </style:style>
    <style:style style:name="T20" style:family="text">
      <style:text-properties fo:color="#00ff00" style:font-name="TimesNewRomanPSMT" fo:font-size="10pt" officeooo:rsid="00065c4e" style:font-size-asian="10pt"/>
    </style:style>
    <style:style style:name="T21" style:family="text">
      <style:text-properties fo:color="#00ff00" style:font-name="TimesNewRomanPSMT" fo:font-size="10pt" officeooo:rsid="00097895" style:font-size-asian="10pt"/>
    </style:style>
    <style:style style:name="T22" style:family="text">
      <style:text-properties fo:color="#00ff00" style:font-name="Times New Roman1" fo:font-size="10pt" fo:font-weight="bold" style:font-size-asian="10pt" style:font-weight-asian="bold" style:font-size-complex="10pt"/>
    </style:style>
    <style:style style:name="T23" style:family="text">
      <style:text-properties fo:color="#00ff00" style:font-name="Times New Roman1" fo:font-size="10pt" fo:font-weight="normal" style:font-size-asian="10pt" style:font-weight-asian="normal" style:font-size-complex="10pt" style:font-weight-complex="normal"/>
    </style:style>
    <style:style style:name="T24" style:family="text">
      <style:text-properties fo:color="#00ff00" style:font-name="Times New Roman1" fo:font-size="10pt" fo:font-weight="normal" officeooo:rsid="00065c4e" style:font-size-asian="10pt" style:font-weight-asian="normal" style:font-size-complex="10pt" style:font-weight-complex="normal"/>
    </style:style>
    <style:style style:name="T25" style:family="text">
      <style:text-properties fo:color="#00ff00" style:font-name="Times New Roman1" fo:font-size="10pt" fo:font-weight="normal" officeooo:rsid="0007ff99" style:font-size-asian="10pt" style:font-weight-asian="normal" style:font-size-complex="10pt" style:font-weight-complex="normal"/>
    </style:style>
    <style:style style:name="T26" style:family="text">
      <style:text-properties fo:color="#222222" style:font-name="Times New Roman1" fo:font-size="10pt" style:font-size-asian="10pt" style:font-size-complex="10pt"/>
    </style:style>
    <style:style style:name="T27" style:family="text">
      <style:text-properties style:font-name="Times New Roman1" fo:font-size="10pt" style:font-size-asian="10pt" style:font-size-complex="10pt"/>
    </style:style>
    <style:style style:name="T28" style:family="text">
      <style:text-properties fo:color="#4bb3ad" style:font-name="Times New Roman1" fo:font-size="10pt" fo:font-weight="bold" style:font-size-asian="10pt" style:font-weight-asian="bold" style:font-size-complex="10pt"/>
    </style:style>
    <style:style style:name="T29" style:family="text">
      <style:text-properties fo:color="#008000" style:font-name="TimesNewRomanPSMT" fo:font-size="10pt" style:font-size-asian="10pt"/>
    </style:style>
    <style:style style:name="T30" style:family="text">
      <style:text-properties fo:color="#6600ff" style:font-name="TimesNewRomanPSMT" fo:font-size="10pt" style:font-size-asian="10pt"/>
    </style:style>
    <style:style style:name="T31" style:family="text">
      <style:text-properties fo:color="#6600ff" style:font-name="TimesNewRomanPSMT" fo:font-size="10pt" officeooo:rsid="000db114" style:font-size-asian="10pt"/>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Police_20_par_20_défaut"><text:span text:style-name="T1">Remboursements des psychologues libéraux sur prescription psychiatre, </text:span></text:span><text:span text:style-name="Police_20_par_20_défaut"><text:span text:style-name="T2">des pédiatres</text:span></text:span><text:span text:style-name="Police_20_par_20_défaut"><text:span text:style-name="T1">, </text:span></text:span><text:span text:style-name="Police_20_par_20_défaut"><text:span text:style-name="T2">des </text:span></text:span><text:span text:style-name="Police_20_par_20_défaut"><text:span text:style-name="T1">médecin</text:span></text:span><text:span text:style-name="Police_20_par_20_défaut"><text:span text:style-name="T2">s</text:span></text:span><text:span text:style-name="Police_20_par_20_défaut"><text:span text:style-name="T1"> traitant, </text:span></text:span><text:span text:style-name="Police_20_par_20_défaut"><text:span text:style-name="T2">des </text:span></text:span><text:span text:style-name="Police_20_par_20_défaut"><text:span text:style-name="T1">gynécologues et </text:span></text:span><text:span text:style-name="Police_20_par_20_défaut"><text:span text:style-name="T2">des </text:span></text:span><text:span text:style-name="Police_20_par_20_défaut"><text:span text:style-name="T1">sage femmes.</text:span></text:span></text:p>
      <text:p text:style-name="Standard"><text:span text:style-name="Police_20_par_20_défaut"><text:span text:style-name="T2">L</text:span></text:span><text:span text:style-name="Police_20_par_20_défaut"><text:span text:style-name="T1">e remboursement des consultations de psychologues par la Sécurité Sociale.</text:span></text:span></text:p>
      <text:p text:style-name="Standard"><text:span text:style-name="Police_20_par_20_défaut"><text:span text:style-name="T3"/></text:span></text:p>
      <text:p text:style-name="Standard"><text:span text:style-name="Police_20_par_20_défaut"><text:span text:style-name="T3">Aujourd'hui, l' efficacité des psychothérapies a été démontrée ( troubles anxieux, troubles de santé mentale chroniques et/ou sévères ) (1)</text:span></text:span></text:p>
      <text:p text:style-name="Standard"><text:span text:style-name="Police_20_par_20_défaut"><text:span text:style-name="T3">« Quand on rapporte l'efficacité clinique au poids morbide des symptômes (on chiffre le nombre d'années de vie gâchées par une dépression), le ratio qu'on obtient place les psychothérapies au premier rang des traitements les plus efficaces » (2).</text:span></text:span></text:p>
      <text:p text:style-name="Standard"><text:span text:style-name="Police_20_par_20_défaut"><text:span text:style-name="T3">Reconna</text:span></text:span><text:span text:style-name="Police_20_par_20_défaut"><text:span text:style-name="T4">î</text:span></text:span><text:span text:style-name="Police_20_par_20_défaut"><text:span text:style-name="T3">tre le travail de la profession des psychologues (notamment les libéraux ) reviendrait à prendre en considération la souffrance psychique de la population et les conséquences sociales et économiques qui en résultent. Actuellement l'offre de soins en Centre MédicoPsychologiques ( CMP) est insuffisante, encore plus en psychiatrie de l'enfant. Les files d'attente pour un premier rendez vous deviennent inacceptables en ce qu'elles participent à</text:span></text:span></text:p>
      <text:p text:style-name="Standard"><text:span text:style-name="Police_20_par_20_défaut"><text:span text:style-name="T3">l'aggravation des troubles ou pire au renoncement aux soins.</text:span></text:span></text:p>
      <text:p text:style-name="Standard"><text:span text:style-name="Police_20_par_20_défaut"><text:span text:style-name="T3">Le coût des soins psychologiques en libéral découragent les patients, qui se résolvent à se traiter uniquement avec des médicaments. Faut il rappeler que la France est le premier consommateur de tranquillisants au monde et le poids des addictions aux substances psychoactives.</text:span></text:span></text:p>
      <text:p text:style-name="Standard"><text:span text:style-name="Police_20_par_20_défaut"><text:span text:style-name="T3"/></text:span></text:p>
      <text:p text:style-name="Standard"><text:span text:style-name="Police_20_par_20_défaut"><text:span text:style-name="T1">Objectifs</text:span></text:span></text:p>
      <text:p text:style-name="Standard"><text:span text:style-name="Police_20_par_20_défaut"><text:span text:style-name="T1"/></text:span></text:p>
      <text:p text:style-name="Standard"><text:span text:style-name="Police_20_par_20_défaut"><text:span text:style-name="T7">1) Promouvoir l' accés pour tous aux soins</text:span></text:span></text:p>
      <text:p text:style-name="Standard"><text:span text:style-name="Police_20_par_20_défaut"><text:span text:style-name="T3">Gratuité pour les personnes à revenus modestes, pour les enfants et les adolescents (pour un meilleur bien-être psychiques, moins d'incivilités, moins d'échec scolaire, et surtout une plus grande prévention)</text:span></text:span></text:p>
      <text:p text:style-name="Standard"><text:span text:style-name="Police_20_par_20_défaut"><text:span text:style-name="T3">Question de fond: ne faut il pas maintenir une participation financière, même symbolique, comme valorisant ( au sens clinique) l'engagement dans la démarche de psychothérapie?</text:span></text:span></text:p>
      <text:p text:style-name="Standard"><text:span text:style-name="Police_20_par_20_défaut"><text:span text:style-name="T3">Gratuité pour les personnes souffrant de maladies somatiques chroniques (cancer, affections de longue durée...) et pour leur entourage proche.</text:span></text:span></text:p>
      <text:p text:style-name="Standard"><text:span text:style-name="Police_20_par_20_défaut"><text:span text:style-name="T3">Remboursement partiel pour les autres.</text:span></text:span></text:p>
      <text:p text:style-name="Standard"><text:span text:style-name="Police_20_par_20_défaut"><text:span text:style-name="T3"/></text:span></text:p>
      <text:p text:style-name="Standard"><text:span text:style-name="Police_20_par_20_défaut"><text:span text:style-name="T7">2) Réduire les coûts de santé publique</text:span></text:span></text:p>
      <text:p text:style-name="Standard"><text:span text:style-name="Police_20_par_20_défaut"><text:span text:style-name="T3">Le coût de la séance a été estimé à 41 euros, le taux de remboursement par le régime obligatoire à 70% et 60% pour soigner les personnes de 18 à 75 ans souffrant de troubles de santé mentale courants chroniques et/ou sévères. Le coût de la prise en charge psychothérapeutique annuelle s'élèverait à 514 millions d'euros (entre 308 et 347 pour le régime obligatoire), pour traiter 1,033 million de Français, soit 2,3% de la population. L'estimation des coûts directs et indirects induits par les troubles de santé mentale courants et évitables après le suivi psychothérapeutique fait apparaître que pour 1 euro investi dans le traitement psychothérapeutique, le ratio coût-bénéfice s'élèverait, selon la symptomatologie, </text:span></text:span></text:p>
      <text:p text:style-name="P11"><text:span text:style-name="Police_20_par_20_défaut"><text:span text:style-name="T3">entre 1,14 euro (troubles anxieux) et 1,95 euro (dépression majeure) épargnés à la collectivité.</text:span></text:span></text:p>
      <text:p text:style-name="Standard"><text:span text:style-name="Police_20_par_20_défaut"><text:span text:style-name="T3">Quand on inclut dans le calcul non seulement les arrêts de travail, mais les psychotropes inutilement prescrits (souvent pas ou mal consommés), les vaines consultations à répétition chez les généralistes, les complications somatiques, les effets sur l' entourage (arrêts de travail supplémentaires, troubles psychiques supplémentaires, etc.), la suicidalité, les économies sont énormes. </text:span></text:span></text:p>
      <text:p text:style-name="P11"><text:span text:style-name="Police_20_par_20_défaut"><text:span text:style-name="T3">Nos simulations montrent que pour un euro investi dans la prise en charge d' un adulte</text:span></text:span></text:p>
      <text:p text:style-name="Standard"><text:span text:style-name="Police_20_par_20_défaut"><text:span text:style-name="T3">dépressif, elles se montent à deux euros. (2)</text:span></text:span></text:p>
      <text:p text:style-name="Standard"><text:span text:style-name="Police_20_par_20_défaut"><text:span text:style-name="T3"/></text:span></text:p>
      <text:p text:style-name="Standard"><text:span text:style-name="Police_20_par_20_défaut"><text:span text:style-name="T7">3) Diminuer la consommation de psychotropes</text:span></text:span></text:p>
      <text:p text:style-name="Standard"><text:span text:style-name="Police_20_par_20_défaut"><text:span text:style-name="T3">Moins d'auto-médication et de prescriptions hasardeuses de médecins insuffisamment formés.aux traitements non médicamenteux.</text:span></text:span></text:p>
      <text:p text:style-name="Standard"><text:span text:style-name="Police_20_par_20_défaut"><text:span text:style-name="T3">Moins d'effets secondaires.</text:span></text:span></text:p>
      <text:p text:style-name="Standard"><text:span text:style-name="Police_20_par_20_défaut"><text:span text:style-name="T3">Moins de dépendance aux anxiolytiques et aux somnifères</text:span></text:span></text:p>
      <text:p text:style-name="Standard"><text:span text:style-name="Police_20_par_20_défaut"><text:span text:style-name="T3">Moins d'accidents du travail et de la route.</text:span></text:span></text:p>
      <text:p text:style-name="Standard"><text:span text:style-name="Police_20_par_20_défaut"><text:span text:style-name="T3"/></text:span></text:p>
      <text:p text:style-name="Standard"><text:span text:style-name="Police_20_par_20_défaut"><text:span text:style-name="T3">4) </text:span></text:span><text:span text:style-name="Police_20_par_20_défaut"><text:span text:style-name="T7">Laisser le libre choix aux patients de la méthode et du thérapeute.</text:span></text:span></text:p>
      <text:p text:style-name="Standard"><text:span text:style-name="Police_20_par_20_défaut"><text:span text:style-name="T3">« Les études les plus fiables n' accordent désormais plus d' importance à l'école de psychothérapie testée. L' analyse « en facteurs communs », qui s' est imposée partout, évalue des facteurs qui ne sont spécifiques à aucune (psychanalyse ou thérapie comportementale). Il en ressort un enseignement capital : ce qui optimise l' efficacité d' une psychothérapie, c'</text:span></text:span></text:p>
      <text:p text:style-name="Standard"><text:soft-page-break/><text:span text:style-name="Police_20_par_20_défaut"><text:span text:style-name="T3">est que les personnes qui y ont recours aient le libre choix et de la méthode et du thérapeute </text:span></text:span><text:span text:style-name="Police_20_par_20_défaut"><text:span text:style-name="T9">(Luborsky, 1994 et évaluation des psychothérapies : Inserm 2003)</text:span></text:span><text:span text:style-name="Police_20_par_20_défaut"><text:span text:style-name="T3">. <text:s/>Si on les prive de ce choix, l' efficacité de la technique, quel</text:span></text:span><text:span text:style-name="Police_20_par_20_défaut"><text:span text:style-name="T5">le </text:span></text:span><text:span text:style-name="Police_20_par_20_défaut"><text:span text:style-name="T3">qu' elle soit, s' effondre. En termes de santé publique, peu importe donc que vous vous confiez à un freudien ou à un comportementaliste. En revanche, il est contre-productif de forcer les gens contre leurs préférences personnelles. (2)</text:span></text:span></text:p>
      <text:p text:style-name="Standard"><text:span text:style-name="Police_20_par_20_défaut"><text:span text:style-name="T3">Néanmoins, hormis quelques catégories sociales instruites en la matière, les patients manquent d'information sur les psychologues, les diverses psychothérapies et un bon nombre d'entre eux ne peuvent choisir en connaissance de cause.</text:span></text:span></text:p>
      <text:p text:style-name="Standard"><text:span text:style-name="Police_20_par_20_défaut"><text:span text:style-name="T3">Il s'ensuit des abandons précoces dûs à l'inadéquation de l'orientation psychothérapique du praticien avec les aptitudes et les troubles du patient.</text:span></text:span></text:p>
      <text:p text:style-name="Standard"><text:span text:style-name="Police_20_par_20_défaut"><text:span text:style-name="T3">Il convient donc d'imaginer un parcours qui permette aux futurs patients d'être conseillés. Le médecin traitant inséré localement, pouvant travailler en réseau avec psychiatre et psychologues cliniciens, semble le plus à même d' évaluer et d'informer sur les diverses démarches possibles.</text:span></text:span></text:p>
      <text:p text:style-name="Standard"><text:span text:style-name="Police_20_par_20_défaut"><text:span text:style-name="T3"/></text:span></text:p>
      <text:p text:style-name="Standard"><text:span text:style-name="Police_20_par_20_défaut"><text:span text:style-name="T7">5) Favoriser les échanges entre partenaires de soins.</text:span></text:span></text:p>
      <text:p text:style-name="Standard"><text:span text:style-name="Police_20_par_20_défaut"><text:span text:style-name="T3">Création de réseaux psychiatres, généralistes, médecins du travail et psychologues libéraux. ( qui existent de façon informelle vraisemblablement) </text:span></text:span><text:span text:style-name="Police_20_par_20_défaut"><text:span text:style-name="T20">(3)</text:span></text:span></text:p>
      <text:p text:style-name="Standard"><text:span text:style-name="Police_20_par_20_défaut"><text:span text:style-name="T3">Formation continue des thérapeutes, échanges de pratiques pluridisciplinaires.</text:span></text:span></text:p>
      <text:p text:style-name="Standard"><text:span text:style-name="Police_20_par_20_défaut"><text:span text:style-name="T3">Prise en charges multiples des patients les plus compliqués (voir la proposition « Pour une prise en compte à plusieurs de la santé mentale »)</text:span></text:span></text:p>
      <text:p text:style-name="Standard"><text:span text:style-name="Police_20_par_20_défaut"><text:span text:style-name="T3"/></text:span></text:p>
      <text:p text:style-name="Standard"><text:span text:style-name="Police_20_par_20_défaut"><text:span text:style-name="T3">6)</text:span></text:span><text:span text:style-name="Police_20_par_20_défaut"><text:span text:style-name="T7"> Reconnaître un rôle aux psychologues cliniciens libéraux en premier recours et après hospitalisation</text:span></text:span></text:p>
      <text:p text:style-name="Standard"><text:span text:style-name="Police_20_par_20_défaut"><text:span text:style-name="T8">• </text:span></text:span><text:span text:style-name="Police_20_par_20_défaut"><text:span text:style-name="T3">Réarticuler les compétences professionnelles en matière de soins psychiatriques et psychologiques.</text:span></text:span></text:p>
      <text:p text:style-name="Standard"><text:span text:style-name="Police_20_par_20_défaut"><text:span text:style-name="T8">• </text:span></text:span><text:span text:style-name="Police_20_par_20_défaut"><text:span text:style-name="T3">Reconnaître un rôle aux psychologues cliniciens en premier recours</text:span></text:span><text:span text:style-name="Police_20_par_20_défaut"><text:span text:style-name="T29"> </text:span></text:span><text:span text:style-name="Police_20_par_20_défaut"><text:span text:style-name="T21">( Bilan psychologiques, psychothérapies individuelles, familiales, de groupe)</text:span></text:span><text:span text:style-name="Police_20_par_20_défaut"><text:span text:style-name="T19">.</text:span></text:span></text:p>
      <text:p text:style-name="Standard"><text:span text:style-name="Police_20_par_20_défaut"><text:span text:style-name="T8">• </text:span></text:span><text:span text:style-name="Police_20_par_20_défaut"><text:span text:style-name="T3">En examinant la possibilité et les modalités d' une prise en charge de leur exercice par l' assurance maladie.</text:span></text:span></text:p>
      <text:p text:style-name="P11"><text:span text:style-name="Police_20_par_20_défaut"><text:span text:style-name="T8">• </text:span></text:span><text:span text:style-name="Police_20_par_20_défaut"><text:span text:style-name="T3">reconnaissant le rôle des infirmiers en psychiatrie ( année de spécialisation et délégations de taches).</text:span></text:span></text:p>
      <text:p text:style-name="Standard"><text:span text:style-name="Police_20_par_20_défaut"><text:span text:style-name="T8">• </text:span></text:span><text:span text:style-name="Police_20_par_20_défaut"><text:span text:style-name="T3">affirmant le lien avec les Médecins Généralistes intervenant dans le service psychiatrique comme hors du service.</text:span></text:span></text:p>
      <text:p text:style-name="Standard"><text:span text:style-name="Police_20_par_20_défaut"><text:span text:style-name="T8">• </text:span></text:span><text:span text:style-name="Police_20_par_20_défaut"><text:span text:style-name="T3">La France dispose des 14 300 professionnels nécessaires et habilités àeffectuer des psychothérapies, pour traiter cette population. (à l'heure actuelle nombreux sont au chômage ou précaires)</text:span></text:span></text:p>
      <text:p text:style-name="Standard"><text:span text:style-name="Police_20_par_20_défaut"><text:span text:style-name="T3"/></text:span></text:p>
      <text:p text:style-name="Standard"><text:span text:style-name="Police_20_par_20_défaut"><text:span text:style-name="T1">Propositions</text:span></text:span></text:p>
      <text:p text:style-name="Standard"><text:span text:style-name="Police_20_par_20_défaut"><text:span text:style-name="T3"/></text:span></text:p>
      <text:p text:style-name="Standard"><text:span text:style-name="Police_20_par_20_défaut"><text:span text:style-name="T3">1. Première proposition: les patients en Affection de Longue Durée pour troubles mentaux bénéficient du tiers payant chez les psychologues cliniciens qui le souhaitent ( convention avec la SS).</text:span></text:span></text:p>
      <text:p text:style-name="Standard"><text:span text:style-name="Police_20_par_20_défaut"><text:span text:style-name="T3"/></text:span></text:p>
      <text:p text:style-name="Standard"><text:span text:style-name="Police_20_par_20_défaut"><text:span text:style-name="T3">2. Deuxième proposition: les patients bénéficient d'une prise en charge partielle de la SS avec ticket modérateur pris en charge éventuellement par les complémentaires,chez les psychologues conventionnés avec la SS, sur indication du médecin traitant, du psychiatre pour les adultes, du pédiatre pour les enfants et du gynécologue et des Sage femmes.</text:span></text:span></text:p>
      <text:p text:style-name="Standard"><text:span text:style-name="Police_20_par_20_défaut"><text:span text:style-name="T3"/></text:span></text:p>
      <text:p text:style-name="Standard"><text:span text:style-name="Police_20_par_20_défaut"><text:span text:style-name="T3">3. Troisième proposition: les patients peuvent bénéficier d'une prise en charge partielle chez n'importe quel psychologue sur indication d'un psychiatre, médecin traitant, comme cela se pratique déjà chez certaines mutuelles, à la M</text:span></text:span><text:span text:style-name="Police_20_par_20_défaut"><text:span text:style-name="T5">GEN</text:span></text:span><text:span text:style-name="Police_20_par_20_défaut"><text:span text:style-name="T3"> par ex</text:span></text:span><text:span text:style-name="Police_20_par_20_défaut"><text:span text:style-name="T5">emple</text:span></text:span></text:p>
      <text:p text:style-name="Standard"><text:span text:style-name="Police_20_par_20_défaut"><text:span text:style-name="T5"/></text:span></text:p>
      <text:p text:style-name="Standard"><text:span text:style-name="Police_20_par_20_défaut"><text:span text:style-name="T1">Sources :</text:span></text:span></text:p>
      <text:list xml:id="list3752437511695936464" text:style-name="L1">
        <text:list-item>
          <text:p text:style-name="P4"><text:span text:style-name="Police_20_par_20_défaut"><text:span text:style-name="T3">Anne-Marie Thomazeau : <text:s/></text:span></text:span></text:p>
          <text:list>
            <text:list-item>
              <text:p text:style-name="P4"><text:a xlink:type="simple" xlink:href="http://www.viva.presse.fr/et-si-la-secu-remboursait-les-consultations-des-psychologues-168804" office:target-frame-name="_top" xlink:show="replace" text:style-name="Internet_20_link" text:visited-style-name="Visited_20_Internet_20_Link"><text:span text:style-name="Lien_20_hypertexte"><text:span text:style-name="T14">http://www</text:span></text:span></text:a><text:a xlink:type="simple" xlink:href="http://www.viva.presse.fr/et-si-la-secu-remboursait-les-consultations-des-psychologues-168804" office:target-frame-name="_top" xlink:show="replace" text:style-name="Internet_20_link" text:visited-style-name="Visited_20_Internet_20_Link"><text:span text:style-name="Lien_20_hypertexte"><text:span text:style-name="T13">.viva.presse.fr/et-si-la-secu-remboursait-les-consultations-des-psychologues-168804</text:span></text:span></text:a></text:p>
            </text:list-item>
          </text:list>
        </text:list-item>
        <text:list-item>
          <text:p text:style-name="P3"><text:span text:style-name="Police_20_par_20_défaut"><text:span text:style-name="T10">Luborsky, L., Singer, B., Luborsky, L. (1975). Comparative studies of psychotherapies. Is it true that " everyone has won and all must have prizes ". </text:span></text:span><text:span text:style-name="Police_20_par_20_défaut"><text:span text:style-name="T11">Archives of General Psychiatry, 48, 995-1008</text:span></text:span><text:span text:style-name="Police_20_par_20_défaut"><text:span text:style-name="T16">.</text:span></text:span></text:p>
        </text:list-item>
        <text:list-item>
          <text:p text:style-name="P3"><text:span text:style-name="Police_20_par_20_défaut"><text:span text:style-name="T11">Rapport inserm 2004, « Psychothérapie</text:span></text:span><text:span text:style-name="T27">: </text:span><text:span text:style-name="Police_20_par_20_défaut"><text:span text:style-name="T12">trois approches évaluées »</text:span></text:span></text:p>
        </text:list-item>
      </text:list>
      <text:list xml:id="list2412567898605525182" text:style-name="L2">
        <text:list-item>
          <text:p text:style-name="P5"><text:soft-page-break/><text:span text:style-name="Police_20_par_20_défaut"><text:span text:style-name="T3">(1) « Analyses épidémiologiques et socio-économiques de la situation des psychothérapies en France, en vue de propositions sur les politiques de remboursement des psychothérapies » Anne Dezetter</text:span></text:span></text:p>
        </text:list-item>
      </text:list>
      <text:list xml:id="list6591999060859178263" text:style-name="L3">
        <text:list-item>
          <text:p text:style-name="P6"><text:span text:style-name="Police_20_par_20_défaut"><text:span text:style-name="T3">Rapport Robiliard « Rapport d'information des travaux de la mission sur la sant</text:span></text:span><text:span text:style-name="Police_20_par_20_défaut"><text:span text:style-name="T6">é </text:span></text:span><text:span text:style-name="Police_20_par_20_défaut"><text:span text:style-name="T3">mentale et l'avenir de la psychiatrie :</text:span></text:span></text:p>
          <text:list>
            <text:list-item>
              <text:p text:style-name="P6"><text:a xlink:type="simple" xlink:href="http://www.santementale.fr/actualites/les-30-propositions-du-rapport-final-de-la-mission-bobiliard.html" text:style-name="Internet_20_link" text:visited-style-name="Visited_20_Internet_20_Link"><text:span text:style-name="Police_20_par_20_défaut"><text:span text:style-name="T30">http://www.santementale.fr/actualites/les-30-propositions-du-rapport-final-de-la-mission-bobiliard.html</text:span></text:span></text:a></text:p>
            </text:list-item>
          </text:list>
        </text:list-item>
      </text:list>
      <text:list xml:id="list3688004815406126003" text:style-name="L4">
        <text:list-item>
          <text:p text:style-name="P7"><text:span text:style-name="Police_20_par_20_défaut"><text:span text:style-name="T3">Lettre ouverte du psychologue Samuel Dock dans le Huffington Post</text:span></text:span></text:p>
        </text:list-item>
        <text:list-item>
          <text:p text:style-name="P7"><text:span text:style-name="Police_20_par_20_défaut"><text:span text:style-name="T3">Lettre ouverte de Jérome Dagut dans le Nouvel Observateur</text:span></text:span></text:p>
        </text:list-item>
      </text:list>
      <text:list xml:id="list5302337113335108680" text:style-name="L5">
        <text:list-item>
          <text:p text:style-name="P8"><text:span text:style-name="Police_20_par_20_défaut"><text:span text:style-name="T3">(2) Pourquoi il faut rembourser les </text:span></text:span><text:span text:style-name="Police_20_par_20_défaut"><text:span text:style-name="T6">psychothérapies</text:span></text:span><text:span text:style-name="Police_20_par_20_défaut"><text:span text:style-name="T3"> :</text:span></text:span></text:p>
          <text:list>
            <text:list-item>
              <text:p text:style-name="P8"><text:a xlink:type="simple" xlink:href="http://www.liberation.fr/societe/2014/02/10/pourquoi-il-faut-rembourser-les-psychotherapies_979147" text:style-name="Internet_20_link" text:visited-style-name="Visited_20_Internet_20_Link"><text:span text:style-name="Police_20_par_20_défaut"><text:span text:style-name="T31">http://www.liberation.fr/societe/2014/02/10/pourquoi-il-faut-rembourser-les-psychotherapies_979147</text:span></text:span></text:a></text:p>
            </text:list-item>
          </text:list>
        </text:list-item>
        <text:list-item>
          <text:p text:style-name="P8"><text:span text:style-name="Police_20_par_20_défaut"><text:span text:style-name="T3">Par Pierre-Henri Castel , Directeur de recherches au CNRS, épistémologue et historien des sciences , Xavier Briffault , Chercheur au CNRS, sociologue et épistémologue, membre du Haut Conseil de la santé publique et Anne Dezetter , Docteur en santé publique, économiste de la santé :</text:span></text:span></text:p>
          <text:list>
            <text:list-item>
              <text:p text:style-name="P8"><text:a xlink:type="simple" xlink:href="https://tel.archives-ouvertes.fr/tel-00676243v3/file/Soutenance_Dezetter_2012.pdf" text:style-name="Internet_20_link" text:visited-style-name="Visited_20_Internet_20_Link"><text:span text:style-name="Police_20_par_20_défaut"><text:span text:style-name="T17">https://tel.archives-ouvertes.fr/tel-00676243v3/file/Soutenance_Dezetter_2012.pdf</text:span></text:span></text:a></text:p>
            </text:list-item>
          </text:list>
        </text:list-item>
      </text:list>
      <text:list xml:id="list1675837506546020362" text:style-name="L6">
        <text:list-item>
          <text:p text:style-name="P9"><text:span text:style-name="Police_20_par_20_défaut"><text:span text:style-name="T20">(3) </text:span></text:span><text:span text:style-name="Police_20_par_20_défaut"><text:span text:style-name="T24">C</text:span></text:span><text:span text:style-name="Police_20_par_20_défaut"><text:span text:style-name="T25">omment</text:span></text:span><text:span text:style-name="Police_20_par_20_défaut"><text:span text:style-name="T24"> </text:span></text:span><text:span text:style-name="Police_20_par_20_défaut"><text:span text:style-name="T25">améliorer</text:span></text:span><text:span text:style-name="Police_20_par_20_défaut"><text:span text:style-name="T24"> </text:span></text:span><text:span text:style-name="Police_20_par_20_défaut"><text:span text:style-name="T25">la coopération entre médecins </text:span></text:span><text:span text:style-name="T25">généralistes et psychiatres</text:span><text:span text:style-name="T23"> ? </text:span><text:span text:style-name="T22">Marie-Christine Hardy-Baylé, Nadia Younès </text:span><text:span text:style-name="T28">« L'information psychiatrique » </text:span><text:span text:style-name="T26">2014/5 Volume 90 | pages 359 à 371</text:span></text:p>
        </text:list-item>
      </text:list>
      <text:p text:style-name="P10"/>
      <text:p text:style-name="P1"><text:span text:style-name="Police_20_par_20_défaut"><text:span text:style-name="T18"/></text:span></text:p>
      <text:p text:style-name="Standard"/>
      <text:p text:style-name="Standard"/>
      <text:p text:style-name="Standard"/>
      <text:p text:style-name="Standard"><text:span text:style-name="Police_20_par_20_défaut"><text:span text:style-name="T3">08/03/2016</text:span></text:span></text:p>
      <text:p text:style-name="Standard"><text:span text:style-name="Police_20_par_20_défaut"><text:span text:style-name="T3">Ana Richet, Isabelle Binard-Laurent et Hubert Hallé</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imes-Bold" svg:font-family="Times-Bold" style:font-family-generic="roman"/>
    <style:font-face style:name="Times-Roman" svg:font-family="Times-Roman" style:font-family-generic="roman"/>
    <style:font-face style:name="TimesNewRomanPS-BoldMT" svg:font-family="TimesNewRomanPS-BoldMT" style:font-family-generic="roman"/>
    <style:font-face style:name="TimesNewRomanPSMT" svg:font-family="TimesNewRomanPSMT" style:font-family-generic="roman"/>
    <style:font-face style:name="OpenSymbol1"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olice_20_par_20_défaut" style:display-name="Police par défaut" style:family="text"/>
    <style:style style:name="Bullet_20_Symbols" style:display-name="Bullet Symbols"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LVL2" style:display-name="WW_CharLFO1LVL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LVL3" style:display-name="WW_CharLFO1LVL3"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LVL4" style:display-name="WW_CharLFO1LVL4"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LVL5" style:display-name="WW_CharLFO1LVL5"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LVL6" style:display-name="WW_CharLFO1LVL6"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LVL7" style:display-name="WW_CharLFO1LVL7"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LVL8" style:display-name="WW_CharLFO1LVL8"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LVL9" style:display-name="WW_CharLFO1LVL9"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LVL1" style:display-name="WW_CharLFO2LVL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LVL2" style:display-name="WW_CharLFO2LVL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LVL3" style:display-name="WW_CharLFO2LVL3"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LVL4" style:display-name="WW_CharLFO2LVL4"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LVL5" style:display-name="WW_CharLFO2LVL5"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LVL6" style:display-name="WW_CharLFO2LVL6"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LVL7" style:display-name="WW_CharLFO2LVL7"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LVL8" style:display-name="WW_CharLFO2LVL8"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LVL9" style:display-name="WW_CharLFO2LVL9"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1" style:display-name="WW_CharLFO3LVL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2" style:display-name="WW_CharLFO3LVL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3" style:display-name="WW_CharLFO3LVL3"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4" style:display-name="WW_CharLFO3LVL4"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5" style:display-name="WW_CharLFO3LVL5"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6" style:display-name="WW_CharLFO3LVL6"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7" style:display-name="WW_CharLFO3LVL7"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8" style:display-name="WW_CharLFO3LVL8"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9" style:display-name="WW_CharLFO3LVL9"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4LVL1" style:display-name="WW_CharLFO4LVL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4LVL2" style:display-name="WW_CharLFO4LVL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4LVL3" style:display-name="WW_CharLFO4LVL3"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4LVL4" style:display-name="WW_CharLFO4LVL4"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4LVL5" style:display-name="WW_CharLFO4LVL5"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4LVL6" style:display-name="WW_CharLFO4LVL6"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4LVL7" style:display-name="WW_CharLFO4LVL7"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4LVL8" style:display-name="WW_CharLFO4LVL8"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4LVL9" style:display-name="WW_CharLFO4LVL9"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5LVL1" style:display-name="WW_CharLFO5LVL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5LVL2" style:display-name="WW_CharLFO5LVL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5LVL3" style:display-name="WW_CharLFO5LVL3"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5LVL4" style:display-name="WW_CharLFO5LVL4"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5LVL5" style:display-name="WW_CharLFO5LVL5"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5LVL6" style:display-name="WW_CharLFO5LVL6"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5LVL7" style:display-name="WW_CharLFO5LVL7"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5LVL8" style:display-name="WW_CharLFO5LVL8"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5LVL9" style:display-name="WW_CharLFO5LVL9"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Linux_X86_64 LibreOffice_project/00m0$Build-2</meta:generator>
    <meta:initial-creator>Ana</meta:initial-creator>
    <meta:creation-date>2016-03-11T08:04:00Z</meta:creation-date>
    <dc:date>2016-03-11T21:30:38.588334262</dc:date>
    <meta:editing-cycles>8</meta:editing-cycles>
    <meta:editing-duration>PT3H16M1S</meta:editing-duration>
    <dc:creator>Rene Mages</dc:creator>
    <meta:document-statistic meta:table-count="0" meta:image-count="0" meta:object-count="0" meta:page-count="3" meta:paragraph-count="62" meta:word-count="1299" meta:character-count="9042" meta:non-whitespace-character-count="7814"/>
    <meta:template xlink:type="simple" xlink:actuate="onRequest" xlink:title="" xlink:href="../../../../C:/Users/admin/AppData/Local/Microsoft/Windows/Temporary%20Internet%20Files/Content.IE5/TZLBNCDL/Pour%20le%20remboursement%20des%20psychologues%20et%20psychothérapeutes.odt/Normal"/>
  </office:meta>
</office:document-meta>
</file>